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/>
    </style:style>
    <style:style style:name="P9" style:family="paragraph" style:parent-style-name="Standard">
      <style:text-properties style:font-name="Verdana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/>
    </style:style>
    <style:style style:name="P13" style:family="paragraph" style:parent-style-name="Standard">
      <style:text-properties style:font-name="Verdana1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15" style:family="paragraph" style:parent-style-name="Table_20_Contents">
      <style:text-properties style:font-name="Verdan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ENCUESTA PARTICIPACIÓN CIUDADANA </text:p>
      <text:p text:style-name="P5">ZONA LITORAL <text:s/>25/01/2017</text:p>
      <text:p text:style-name="P2"/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cuestiones relativas al tráfico rodado mejorarías en est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problemas relativos a la accesibilidad peatonal encuentras en esta zona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12"><text:span text:style-name="T3">- ¿Crees que debería aumentarse la anchura de las aceras en alguna de las calles de tu barrio?</text:span>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/>
      <text:p text:style-name="P4"/>
      <text:p text:style-name="P4"/>
      <text:p text:style-name="P4"><text:soft-page-break/></text:p>
      <text:p text:style-name="P4">- ¿Te parecen adecuados los usos y actividades que se desarrollan en la zona?</text:p>
      <text:p text:style-name="P3"><text:s/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7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3"/>
      <text:p text:style-name="P4">- ¿Que problemas importantes adviertes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1-23T14:37:30.23</dc:date>
    <dc:creator>aytocs aytocs</dc:creator>
    <meta:editing-duration>PT2H16M56S</meta:editing-duration>
    <meta:editing-cycles>11</meta:editing-cycles>
    <meta:generator>OpenOffice.org/3.4.1$Win32 OpenOffice.org_project/341m1$Build-9593</meta:generator>
    <meta:printed-by>aytocs aytocs</meta:printed-by>
    <meta:print-date>2017-01-23T14:36:07.81</meta:print-date>
    <meta:document-statistic meta:table-count="9" meta:image-count="0" meta:object-count="0" meta:page-count="2" meta:paragraph-count="24" meta:word-count="122" meta:character-count="3557"/>
  </office:meta>
</office:document-meta>
</file>