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16.501cm" style:rel-column-width="65535*"/>
    </style:style>
    <style:style style:name="Taula1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1" fo:font-weight="bold" style:font-weight-asian="bold" style:font-weight-complex="bold"/>
    </style:style>
    <style:style style:name="T1" style:family="text">
      <style:text-properties style:font-name="Verdana" fo:font-size="16pt" style:font-name-asian="Verdana" style:font-size-asian="16pt" style:font-name-complex="Verdana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RAVAL - CREMOR <text:s/>20/02/2017</text:p>
      <text:p text:style-name="P2"/>
      <text:p text:style-name="P2"/>
      <text:p text:style-name="P4">- ¿Que cuestiones relativas al tráfico rodado mejorarías en esta zona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problemas relativos a la accesibilidad peatonal encuentras en esta zona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Que opinas de la calidad de los espacios urbanizados en este ámbito? (arbolado, aceras, iluminación, mobiliario), ¿cómo los mejorarías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Te parecen adecuados los usos y actividades que se desarrollan en la zona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Que valoras positivamente de este ámbito?</text:p>
      <text:p text:style-name="P4"/>
      <table:table table:name="Taula1" table:style-name="Taula1">
        <table:table-column table:style-name="Taula1.A"/>
        <table:table-row>
          <table:table-cell table:style-name="Taula1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Que problemas importantes adviertes?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<text:soft-page-break/></text:p>
      <text:p text:style-name="P4"/>
      <text:list xml:id="list3462163963653311612" text:style-name="L1">
        <text:list-item>
          <text:p text:style-name="P6">Añade cualquier comentario que consideres oportuno</text:p>
        </text:list-item>
      </text:list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3">- Participaste en los foros CASTELLON SIGLO XXI</text:p>
      <text:p text:style-name="P3"/>
      <text:p text:style-name="P3"><text:s text:c="6"/>SI <text:span text:style-name="T1">□</text:span> <text:s text:c="7"/>NO <text:span text:style-name="T1">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20T12:22:53.16</dc:date>
    <meta:editing-duration>PT2H30M18S</meta:editing-duration>
    <meta:editing-cycles>13</meta:editing-cycles>
    <meta:generator>OpenOffice.org/3.4.1$Win32 OpenOffice.org_project/341m1$Build-9593</meta:generator>
    <meta:printed-by>antonio escrig saez</meta:printed-by>
    <meta:print-date>2017-01-11T12:14:43.41</meta:print-date>
    <dc:creator>aytocs aytocs</dc:creator>
    <meta:document-statistic meta:table-count="7" meta:image-count="0" meta:object-count="0" meta:page-count="2" meta:paragraph-count="20" meta:word-count="104" meta:character-count="2793"/>
  </office:meta>
</office:document-meta>
</file>